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Roboto Condensed" svg:font-family="Roboto Condensed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5" style:parent-style-name="Piedepágina" style:family="paragraph">
      <style:paragraph-properties fo:text-align="center" fo:margin-right="0.25in"/>
    </style:style>
    <style:style style:name="T6" style:parent-style-name="StrongEmphasis" style:family="text">
      <style:text-properties style:font-name="Roboto Condensed" style:font-name-complex="Roboto Condensed" fo:color="#000000"/>
    </style:style>
    <style:style style:name="T7" style:parent-style-name="StrongEmphasis" style:family="text">
      <style:text-properties style:font-name="Roboto Condensed" style:font-name-complex="Roboto Condensed" fo:color="#000000"/>
    </style:style>
    <style:style style:name="P8" style:parent-style-name="Piedepágina" style:family="paragraph">
      <style:paragraph-properties fo:text-align="center" fo:margin-right="0.25in"/>
    </style:style>
    <style:style style:name="T9" style:parent-style-name="StrongEmphasis" style:family="text">
      <style:text-properties style:font-name="Roboto Condensed" style:font-name-complex="Roboto Condensed" fo:color="#000000"/>
    </style:style>
    <style:style style:name="P10" style:parent-style-name="Piedepágina" style:family="paragraph">
      <style:paragraph-properties fo:margin-right="0.25in"/>
      <style:text-properties style:font-name="Roboto Condensed" style:font-name-complex="Roboto Condensed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Roboto Condensed" style:font-name-asian="Roboto Condensed" style:font-name-complex="Roboto Condensed" fo:color="#000000" fo:font-size="9pt" style:font-size-asian="9pt" style:font-size-complex="9pt" fo:language="gl" fo:country="ES"/>
    </style:style>
    <style:style style:name="T13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14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15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16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17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18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19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T20" style:parent-style-name="Fuentedepárrafopredeter." style:family="text"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P23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P24" style:parent-style-name="Standard" style:family="paragraph">
      <style:paragraph-properties fo:text-align="justify" fo:line-height="150%"/>
      <style:text-properties style:font-name="Roboto Condensed" style:font-name-complex="Roboto Condensed" fo:color="#000000" fo:font-size="9pt" style:font-size-asian="9pt" style:font-size-complex="9pt" fo:language="gl" fo:country="ES"/>
    </style:style>
    <style:style style:name="P25" style:parent-style-name="Standard" style:family="paragraph">
      <style:paragraph-properties fo:text-align="center"/>
      <style:text-properties style:font-name="Roboto Condensed" style:font-name-complex="Roboto Condensed" fo:font-weight="bold" style:font-weight-asian="bold" fo:color="#000000" fo:font-size="13pt" style:font-size-asian="13pt" style:font-size-complex="13pt" fo:language="gl" fo:country="ES"/>
    </style:style>
    <style:style style:name="P26" style:parent-style-name="Standard" style:family="paragraph">
      <style:paragraph-properties fo:text-align="center"/>
      <style:text-properties style:font-name="Roboto Condensed" style:font-name-complex="Roboto Condensed" fo:font-weight="bold" style:font-weight-asian="bold" fo:color="#000000" fo:font-size="18pt" style:font-size-asian="18pt" style:font-size-complex="18pt" fo:language="gl" fo:country="ES"/>
    </style:style>
    <style:style style:name="P27" style:parent-style-name="Standard" style:family="paragraph">
      <style:paragraph-properties fo:text-align="justify" fo:line-height="150%" fo:margin-left="-0.1972in">
        <style:tab-stops/>
      </style:paragraph-properties>
    </style:style>
    <style:style style:name="T28" style:parent-style-name="Fuentedepárrafopredeter." style:family="text">
      <style:text-properties style:font-name="Roboto Condensed" style:font-name-asian="Lucida Sans" style:font-name-complex="Roboto Condensed" fo:color="#000000" fo:font-size="10pt" style:font-size-asian="10pt" style:font-size-complex="10pt" fo:language="gl" fo:country="ES"/>
    </style:style>
    <style:style style:name="T29" style:parent-style-name="Fuentedepárrafopredeter." style:family="text">
      <style:text-properties style:font-name="Roboto Condensed" style:font-name-asian="Lucida Sans" style:font-name-complex="Roboto Condensed" fo:color="#000000" fo:font-size="10pt" style:font-size-asian="10pt" style:font-size-complex="10pt" fo:language="gl" fo:country="ES"/>
    </style:style>
    <style:style style:name="T30" style:parent-style-name="Fuentedepárrafopredeter." style:family="text">
      <style:text-properties style:font-name="Roboto Condensed" style:font-name-asian="Lucida Sans" style:font-name-complex="Roboto Condensed" fo:color="#000000" fo:font-size="10pt" style:font-size-asian="10pt" style:font-size-complex="10pt" fo:language="gl" fo:country="ES"/>
    </style:style>
    <style:style style:name="T31" style:parent-style-name="Fuentedepárrafopredeter." style:family="text">
      <style:text-properties style:font-name="Roboto Condensed" style:font-name-asian="Lucida Sans" style:font-name-complex="Roboto Condensed" fo:color="#000000" fo:font-size="10pt" style:font-size-asian="10pt" style:font-size-complex="10pt" fo:language="gl" fo:country="ES"/>
    </style:style>
    <style:style style:name="T32" style:parent-style-name="Fuentedepárrafopredeter." style:family="text">
      <style:text-properties style:font-name="Roboto Condensed" style:font-name-asian="Lucida Sans" style:font-name-complex="Roboto Condensed" fo:color="#000000" fo:font-size="10pt" style:font-size-asian="10pt" style:font-size-complex="10pt" fo:language="gl" fo:country="ES"/>
    </style:style>
    <style:style style:name="T33" style:parent-style-name="Fuentedepárrafopredeter." style:family="text">
      <style:text-properties style:font-name="Roboto Condensed" style:font-name-asian="Lucida Sans" style:font-name-complex="Roboto Condensed" fo:color="#000000" fo:font-size="10pt" style:font-size-asian="10pt" style:font-size-complex="10pt" fo:language="gl" fo:country="ES"/>
    </style:style>
    <style:style style:name="T3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35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36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37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38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39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1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2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3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5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6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7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8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49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1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2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3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5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6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7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8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59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1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2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3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5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6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7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8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69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1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2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3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5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6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7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8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79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1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2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3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5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6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7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8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89" style:parent-style-name="Fuentedepárrafopredeter." style:family="text">
      <style:text-properties style:font-name="Helvetica" fo:color="#202124" fo:letter-spacing="0.0013in" fo:background-color="#FFFFFF"/>
    </style:style>
    <style:style style:name="T9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P91" style:parent-style-name="Standard" style:family="paragraph">
      <style:paragraph-properties fo:text-align="justify" fo:line-height="150%"/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P92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P93" style:parent-style-name="Standard" style:family="paragraph">
      <style:text-properties style:font-name="Roboto Condensed" style:font-name-asian="Roboto Condensed" style:font-name-complex="Roboto Condensed" fo:color="#000000" fo:font-size="10pt" style:font-size-asian="10pt" style:font-size-complex="10pt" fo:language="gl" fo:country="ES"/>
    </style:style>
    <style:style style:name="P94" style:parent-style-name="Standard" style:family="paragraph">
      <style:text-properties style:font-name="Roboto Condensed" style:font-name-asian="Roboto Condensed" style:font-name-complex="Roboto Condensed" fo:color="#000000" fo:font-size="10pt" style:font-size-asian="10pt" style:font-size-complex="10pt" fo:language="gl" fo:country="ES"/>
    </style:style>
    <style:style style:name="P95" style:parent-style-name="Standard" style:family="paragraph">
      <style:text-properties style:font-name="Roboto Condensed" style:font-name-asian="Roboto Condensed" style:font-name-complex="Roboto Condensed" fo:color="#000000" fo:font-size="10pt" style:font-size-asian="10pt" style:font-size-complex="10pt" fo:language="gl" fo:country="ES"/>
    </style:style>
    <style:style style:name="P96" style:parent-style-name="Standard" style:family="paragraph">
      <style:paragraph-properties fo:text-align="center"/>
      <style:text-properties style:font-name="Roboto Condensed" style:font-name-complex="Roboto Condensed" fo:font-weight="bold" style:font-weight-asian="bold" fo:color="#000000" fo:font-size="10pt" style:font-size-asian="10pt" style:font-size-complex="10pt" fo:language="gl" fo:country="ES"/>
    </style:style>
    <style:style style:name="P97" style:parent-style-name="Standard" style:family="paragraph">
      <style:paragraph-properties fo:margin-left="-0.1972in">
        <style:tab-stops/>
      </style:paragraph-properties>
    </style:style>
    <style:style style:name="T98" style:parent-style-name="Fuentedepárrafopredeter." style:family="text">
      <style:text-properties style:font-name="Roboto Condensed" style:font-name-complex="Roboto Condensed" fo:font-weight="bold" style:font-weight-asian="bold" fo:color="#000000" fo:font-size="10pt" style:font-size-asian="10pt" style:font-size-complex="10pt" fo:language="gl" fo:country="ES"/>
    </style:style>
    <style:style style:name="T99" style:parent-style-name="Fuentedepárrafopredeter." style:family="text">
      <style:text-properties style:font-name="Roboto Condensed" style:font-name-complex="Roboto Condensed" fo:font-weight="bold" style:font-weight-asian="bold" fo:color="#000000" fo:font-size="10pt" style:font-size-asian="10pt" style:font-size-complex="10pt" fo:language="gl" fo:country="ES"/>
    </style:style>
    <style:style style:name="T100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101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102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103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T104" style:parent-style-name="Fuentedepárrafopredeter." style:family="text"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P105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10pt" style:font-size-asian="10pt" style:font-size-complex="10pt" fo:language="gl" fo:country="ES"/>
    </style:style>
    <style:style style:name="P106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07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08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09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10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11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12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13" style:parent-style-name="Standard" style:family="paragraph">
      <style:paragraph-properties fo:margin-left="-0.1972in">
        <style:tab-stops/>
      </style:paragraph-properties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P114" style:parent-style-name="Standard" style:family="paragraph">
      <style:paragraph-properties fo:margin-left="-0.1972in">
        <style:tab-stops/>
      </style:paragraph-properties>
    </style:style>
    <style:style style:name="T115" style:parent-style-name="Fuentedepárrafopredeter." style:family="text">
      <style:text-properties style:font-name="Roboto Condensed" style:font-name-complex="Roboto Condensed" fo:color="#000000" fo:font-size="8pt" style:font-size-asian="8pt" style:font-size-complex="8pt" fo:language="gl" fo:country="ES"/>
    </style:style>
    <style:style style:name="T116" style:parent-style-name="Fuentedepárrafopredeter." style:family="text">
      <style:text-properties style:font-name="Roboto Condensed" style:font-name-complex="Roboto Condensed" fo:color="#000000" fo:font-size="8pt" style:font-size-asian="8pt" style:font-size-complex="8pt" fo:language="gl" fo:country="ES"/>
    </style:style>
  </office:automatic-styles>
  <office:body>
    <office:text text:use-soft-page-breaks="true">
      <text:h text:style-name="P1" text:outline-level="2"/>
      <text:p text:style-name="P5"><text:span text:style-name="T6">Solicitud</text:span><text:span text:style-name="T7"><text:s/>de participación en el programa APOYO A LA FUNCIÓN GERENCIAL EN LAS COOPERATIVAS AGROALIMENTARIAS GALLEGAS</text:span></text:p>
      <text:p text:style-name="P8"><text:span text:style-name="T9">Cooperativa receptora de alumnado en prácticas</text:span></text:p>
      <text:p text:style-name="P10"/>
      <text:p text:style-name="P11"><text:span text:style-name="T12"><text:s text:c="54"/></text:span><text:span text:style-name="T13">En<text:s/></text:span><text:span text:style-name="T14">............................................................</text:span><text:span text:style-name="T15"><text:s text:c="2"/>a <text:s/></text:span><text:span text:style-name="T16">.........</text:span><text:span text:style-name="T17"><text:s text:c="2"/>de<text:s/></text:span><text:span text:style-name="T18">....................</text:span><text:span text:style-name="T19"><text:s text:c="3"/>de 20</text:span><text:span text:style-name="T20">21</text:span></text:p>
      <text:p text:style-name="P21"/>
      <text:p text:style-name="P22"/>
      <text:p text:style-name="P23">Dna. / D.:............................................................................................................,, con DNI<text:s/>nº .............................., en calidad<text:s/>de Presidente de la<text:s/>cooperativa<text:s/>......................................................................................................con<text:s/>CIF<text:s/>nº ................................., y domicilio social en ...............................................................................................................</text:p>
      <text:p text:style-name="P24"><text:s text:c="24"/></text:p>
      <text:p text:style-name="P25">Solicita</text:p>
      <text:p text:style-name="P26"/>
      <text:p text:style-name="P27"><text:span text:style-name="T28">Que<text:s/></text:span><text:span text:style-name="T29">l</text:span><text:span text:style-name="T30">a cooperativa</text:span><text:span text:style-name="T31"><text:s/>que preside<text:s/></text:span><text:span text:style-name="T32">se</text:span><text:span text:style-name="T33">a<text:s/></text:span><text:span text:style-name="T34">incluída<text:s/></text:span><text:span text:style-name="T35">e</text:span><text:span text:style-name="T36">n</text:span><text:span text:style-name="T37"><text:s/>el</text:span><text:span text:style-name="T38"><text:s/>proceso de selección para optar a ser<text:s/></text:span><text:span text:style-name="T39">entidad receptora de alumnado en prácticas del programa de formación APOYO A LA FUNCIÓN GERENCIAL EN LAS COOPERATIVAS AGROALIMENTARIAS GALLEGAS, cofinanciado por el FSE, y a</text:span><text:span text:style-name="T40">co</text:span><text:span text:style-name="T41">g</text:span><text:span text:style-name="T42">er en esta</text:span><text:span text:style-name="T43">ncia en</text:span><text:span text:style-name="T44"><text:s/>prácticas, a un</text:span><text:span text:style-name="T45">a persoa<text:s/></text:span><text:span text:style-name="T46">participante en dicho programa de formación,</text:span><text:span text:style-name="T47"><text:s/>co</text:span><text:span text:style-name="T48">n</text:span><text:span text:style-name="T49"><text:s/></text:span><text:span text:style-name="T50">el<text:s/></text:span><text:span text:style-name="T51">fin de <text:s/>apo</text:span><text:span text:style-name="T52">y</text:span><text:span text:style-name="T53">ar e impulsar<text:s/></text:span><text:span text:style-name="T54">el</text:span><text:span text:style-name="T55"><text:s/>área d</text:span><text:span text:style-name="T56">e</text:span><text:span text:style-name="T57"><text:s/></text:span><text:span text:style-name="T58">g</text:span><text:span text:style-name="T59">erencia d</text:span><text:span text:style-name="T60">e l</text:span><text:span text:style-name="T61">a entidad</text:span><text:span text:style-name="T62">.</text:span><text:span text:style-name="T63"><text:s/></text:span><text:span text:style-name="T64">Todo<text:s/></text:span><text:span text:style-name="T65">est</text:span><text:span text:style-name="T66">o seg</text:span><text:span text:style-name="T67">ú</text:span><text:span text:style-name="T68">n</text:span><text:span text:style-name="T69"><text:s/></text:span><text:span text:style-name="T70">l</text:span><text:span text:style-name="T71">as condici</text:span><text:span text:style-name="T72">o</text:span><text:span text:style-name="T73">n</text:span><text:span text:style-name="T74">e</text:span><text:span text:style-name="T75">s d</text:span><text:span text:style-name="T76">e l</text:span><text:span text:style-name="T77">as Bases d</text:span><text:span text:style-name="T78">e l</text:span><text:span text:style-name="T79">a Convocatoria<text:s/></text:span><text:span text:style-name="T80">e</text:span><text:span text:style-name="T81">n</text:span><text:span text:style-name="T82"><text:s/>el</text:span><text:span text:style-name="T83"><text:s/>mar</text:span><text:span text:style-name="T84">co d</text:span><text:span text:style-name="T85">el</text:span><text:span text:style-name="T86"><text:s/>Pro</text:span><text:span text:style-name="T87">y</text:span><text:span text:style-name="T88">ecto<text:s/></text:span><text:span text:style-name="T89">FORMACIÓN PARA LA CONSOLIDACIÓN DE LAS COOPERATIVAS AGROALIMENTARIAS EN GALICIA<text:s/></text:span><text:span text:style-name="T90">de la convocatoria de subvenciones dirigidas a entidades y empresas de la economía social para el desarrollo de proyectos destinados a la creación de empresas y entidades de la economía social o a la mejora de la competitividad y apoyo a la consolidación empresarial de las mismas, convocada por CEPES el día 29 de junio de 2020.Marco de la convocatoria: Programa Operativo de Inclusión Social y Economía Social, cofinanciado por el FSE en el período de programación 2014-2020. Prioridad de inversión 8.3. Objetivos específicos 8.3.1.</text:span></text:p>
      <text:p text:style-name="P91"/>
      <text:p text:style-name="P92">Firma y<text:s/>sello : <text:s text:c="36"/><text:s text:c="32"/></text:p>
      <text:p text:style-name="P93"><text:s text:c="63"/><text:tab/><text:tab/><text:s/></text:p>
      <text:p text:style-name="P94"/>
      <text:p text:style-name="P95"/>
      <text:p text:style-name="Standard"/>
      <text:p text:style-name="P96"/>
      <text:p text:style-name="P97"><text:span text:style-name="T98">Á atención de:</text:span><text:span text:style-name="T99"><text:s/></text:span><text:span text:style-name="T100">Unión de Cooperativas</text:span><text:span text:style-name="T101"><text:s/></text:span><text:span text:style-name="T102">Asociación Galega de Cooperativas Agrarias</text:span><text:span text:style-name="T103"><text:s/></text:span><text:span text:style-name="T104">AGACA</text:span></text:p>
      <text:p text:style-name="P105">Rúa Tomiño, 22<text:s/>– entlo<text:s/>15703 – Santiago de Compostela</text:p>
      <text:p text:style-name="P106"/>
      <text:p text:style-name="P107"/>
      <text:p text:style-name="P108">INFORMACIÓN SOBRE PROTECCIÓN DE DATOS DE CARÁCTER PERSONAL:<text:s/></text:p>
      <text:p text:style-name="P109">•<text:tab/>Responsable de tratamiento: Sus datos serán tratados por UNION DE COOPERATIVAS ASOCIACION GALEGA DE COOPERATIVAS AGRARIAS AGACA con domicilio social en <text:s/>RUA TOMIÑO, 22 ENT. , 15703 - SANTIAGO DE COMPOSTELA (A Coruña).</text:p>
      <text:p text:style-name="P110">•<text:tab/>Finalidad y legitimación: Sus datos serán tratados para darle de alta como participante en este programa, y para las finalidades expresamente previstas de desarrollo y justificación de las actividades subvencionadas ante los organismos de control, con base legal en el consentimiento expreso al inscribirse en el programa.</text:p>
      <text:p text:style-name="P111">•<text:tab/>Cesiones: Sus datos no serán cedidos a terceros salvo obligación legal.</text:p>
      <text:p text:style-name="P112">•<text:tab/>Plazo: Sus datos serán tratados mientras participe en el programa y conservados el tiempo legalmente establecido.</text:p>
      <text:p text:style-name="P113">•<text:tab/>Derechos: Le informamos que puede ejercer sus derechos de acceso, rectificación, cancelación y oposición al tratamiento de sus datos a través de este formulario de contacto o dirigiéndose a la siguiente dirección de correo electrónico: <text:s/>derechoslopd@agaca.coop, o también por escrito, adjuntando una copia de un documento acreditativo de su identidad a la dirección: RÚA TOMIÑO, 22 ENT., 15703 - SANTIAGO DE COMPOSTELA (A Coruña) <text:s/></text:p>
      <text:p text:style-name="P114"><text:span text:style-name="T115">•</text:span><text:span text:style-name="T116"><text:tab/>Información adicional: Puede consultar la información adicional y detallada sobre Protección de datos en nuestra política de privacidad: https://agaca.coop/politica-de-privacidad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Roboto Condensed" svg:font-family="Roboto Condensed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gl" fo:country="ES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EncabezadoCar" style:display-name="Encabezado Car" style:family="text">
      <style:text-properties fo:font-size="12pt" style:font-size-asian="12pt" style:font-size-complex="12pt" fo:language="es" fo:country="ES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79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fo:language="gl" fo:country="ES"/>
    </style:style>
    <style:style style:name="T4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8" text:anchor-type="as-char" svg:x="0in" svg:y="0in" svg:width="3.68907in" svg:height="0.76382in" style:rel-width="scale" style:rel-height="scale"><draw:image xlink:href="media/image1.png" xlink:type="simple" xlink:show="embed" xlink:actuate="onLoad"/><svg:title/><svg:desc/></draw:frame></text:span><text:span text:style-name="T4"><text:s text:c="5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n/Dona                                         con NIF nº                       en calidade de Presidente-a da cooperativa</dc:title>
    <meta:initial-creator>usuario</meta:initial-creator>
    <dc:creator>Loli Couso Costa</dc:creator>
    <meta:creation-date>2021-04-06T12:37:00Z</meta:creation-date>
    <dc:date>2021-04-23T15:17:00Z</dc:date>
    <meta:template xlink:href="Normal.dotm" xlink:type="simple"/>
    <meta:editing-cycles>3</meta:editing-cycles>
    <meta:editing-duration>PT660S</meta:editing-duration>
    <meta:document-statistic meta:page-count="1" meta:paragraph-count="7" meta:word-count="568" meta:character-count="3686" meta:row-count="26" meta:non-whitespace-character-count="3125"/>
  </office:meta>
</office:document-meta>
</file>